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95.44mm"/>
    </style:style>
    <style:style style:name="co4" style:family="table-column">
      <style:table-column-properties fo:break-before="auto" style:column-width="127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63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ff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7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 1" table:style-name="ta1" table:print-ranges="'Feuille 1'.B3:'Feuille 1'.E2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3" table:default-cell-style-name="ce10"/>
        <table:table-column table:style-name="co4" table:default-cell-style-name="ce12"/>
        <table:table-row table:style-name="ro1" table:number-rows-repeated="2">
          <table:table-cell table:style-name="ce1" table:number-columns-repeated="2"/>
          <table:table-cell table:style-name="ce8"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Fourniture d'aciers</text:p>
          </table:table-cell>
          <table:covered-table-cell table:style-name="ce1"/>
          <table:covered-table-cell table:number-columns-repeated="2" table:style-name="ce8"/>
          <table:table-cell table:style-name="ce8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ien Pdf</text:p>
          </table:table-cell>
          <table:table-cell table:style-name="ce2" office:value-type="string" calcext:value-type="string">
            <text:p>Texte</text:p>
          </table:table-cell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Fascicule</text:p>
          </table:table-cell>
          <table:table-cell table:style-name="ce11" office:value-type="string" calcext:value-type="string">
            <text:p>Intitulé</text:p>
          </table:table-cell>
        </table:table-row>
        <table:table-row table:style-name="ro3" table:visibility="collapse">
          <table:table-cell office:value-type="string" calcext:value-type="string">
            <text:p><text:a xlink:href="file:///C:/Users/christine.lepetit/AppData/Local/Temp/Biblio_pdf/fascicule_4_1960_09_01_circulaire_68.pdf" xlink:type="simple">Cliquez ici</text:a></text:p>
          </table:table-cell>
          <table:table-cell office:value-type="string" calcext:value-type="string">
            <text:p>Circulaire 68</text:p>
          </table:table-cell>
          <table:table-cell office:value-type="date" office:date-value="1960-09-01" calcext:value-type="date">
            <text:p>01/09/60</text:p>
          </table:table-cell>
          <table:table-cell office:value-type="string" calcext:value-type="string">
            <text:p>Fascicule 4 - titre II – section I</text:p>
          </table:table-cell>
          <table:table-cell office:value-type="string" calcext:value-type="string">
            <text:p>Aciers et autres matériaux – Aciers pour armatures de précontrainte – Fils d'aciers ronds pour armatures de précontrainte non toronnées</text:p>
          </table:table-cell>
        </table:table-row>
        <table:table-row table:style-name="ro4">
          <table:table-cell office:value-type="string" calcext:value-type="string">
            <text:p><text:a xlink:href="http://www.piles.setra.developpement-durable.gouv.fr/IMG/pdf/fascicule_4_1962_11_25_circulaire_84_cle13fa4b.pdf" xlink:type="simple">Cliquez ici</text:a></text:p>
          </table:table-cell>
          <table:table-cell office:value-type="string" calcext:value-type="string">
            <text:p>Circulaire 84</text:p>
          </table:table-cell>
          <table:table-cell office:value-type="date" office:date-value="1962-11-25" calcext:value-type="date">
            <text:p>25/11/62</text:p>
          </table:table-cell>
          <table:table-cell office:value-type="string" calcext:value-type="string">
            <text:p>Fascicule 4 – Titre III</text:p>
          </table:table-cell>
          <table:table-cell office:value-type="string" calcext:value-type="string">
            <text:p>Aciers laminés pour construction métallique</text:p>
          </table:table-cell>
        </table:table-row>
        <table:table-row table:style-name="ro5">
          <table:table-cell office:value-type="string" calcext:value-type="string">
            <text:p><text:a xlink:href="http://www.piles.setra.developpement-durable.gouv.fr/IMG/pdf/fascicule_4_1966_10_04_circulaire_66_cle12adf6.pdf" xlink:type="simple">Cliquez ici</text:a></text:p>
          </table:table-cell>
          <table:table-cell office:value-type="string" calcext:value-type="string">
            <text:p>Circulaire 66</text:p>
          </table:table-cell>
          <table:table-cell office:value-type="date" office:date-value="1966-10-04" calcext:value-type="date">
            <text:p>04/10/66</text:p>
          </table:table-cell>
          <table:table-cell office:value-type="string" calcext:value-type="string">
            <text:p>Fascicule 4 – Titre III</text:p>
          </table:table-cell>
          <table:table-cell office:value-type="string" calcext:value-type="string">
            <text:p>Aciers laminés pour construction métallique</text:p>
          </table:table-cell>
        </table:table-row>
        <table:table-row table:style-name="ro6" table:visibility="collapse">
          <table:table-cell office:value-type="string" calcext:value-type="string">
            <text:p><text:a xlink:href="file:///C:/Users/christine.lepetit/AppData/Local/Temp/Biblio_pdf/fascicule_4_1967_09_11_decret_67_856.pdf" xlink:type="simple">Cliquez ici</text:a></text:p>
          </table:table-cell>
          <table:table-cell office:value-type="string" calcext:value-type="string">
            <text:p>Décret 67_856</text:p>
          </table:table-cell>
          <table:table-cell office:value-type="date" office:date-value="1967-09-11" calcext:value-type="date">
            <text:p>11/09/67</text:p>
          </table:table-cell>
          <table:table-cell/>
          <table:table-cell table:style-name="ce13" office:value-type="string" calcext:value-type="string">
            <text:p>Décret rendant obligatoire le fascicule 4 titre 1 aux marchés de travaux passés au nom de l'Etat</text:p>
          </table:table-cell>
        </table:table-row>
        <table:table-row table:style-name="ro6">
          <table:table-cell office:value-type="string" calcext:value-type="string">
            <text:p><text:a xlink:href="http://www.piles.setra.developpement-durable.gouv.fr/IMG/pdf/fascicule_4_1967_09_14_circulaire_58_cle112442.pdf" xlink:type="simple">Cliquez ici</text:a></text:p>
          </table:table-cell>
          <table:table-cell office:value-type="string" calcext:value-type="string">
            <text:p>Circulaire 58</text:p>
          </table:table-cell>
          <table:table-cell office:value-type="date" office:date-value="1967-09-14" calcext:value-type="date">
            <text:p>14/09/67</text:p>
          </table:table-cell>
          <table:table-cell office:value-type="string" calcext:value-type="string">
            <text:p>Fascicule 4 – Titre IV</text:p>
          </table:table-cell>
          <table:table-cell table:style-name="ce13" office:value-type="string" calcext:value-type="string">
            <text:p>Rivets en acier – Boulons à haute résistance</text:p>
          </table:table-cell>
        </table:table-row>
        <table:table-row table:style-name="ro7" table:visibility="collapse">
          <table:table-cell office:value-type="string" calcext:value-type="string">
            <text:p><text:a xlink:href="file:///C:/Users/christine.lepetit/AppData/Local/Temp/Biblio_pdf/fascicule_4_1968_02_08_circulaire_12.pdf" xlink:type="simple">Cliquez ici</text:a></text:p>
          </table:table-cell>
          <table:table-cell office:value-type="string" calcext:value-type="string">
            <text:p>Circulaire 12</text:p>
          </table:table-cell>
          <table:table-cell office:value-type="date" office:date-value="1968-02-08" calcext:value-type="date">
            <text:p>08/02/68</text:p>
          </table:table-cell>
          <table:table-cell office:value-type="string" calcext:value-type="string">
            <text:p>Fascicule 4 – titre I</text:p>
          </table:table-cell>
          <table:table-cell table:style-name="ce13" office:value-type="string" calcext:value-type="string">
            <text:p>Fourniture d'aciers et autres matériaux – Armature pour le béton armé</text:p>
          </table:table-cell>
        </table:table-row>
        <table:table-row table:style-name="ro6" table:visibility="collapse">
          <table:table-cell office:value-type="string" calcext:value-type="string">
            <text:p><text:a xlink:href="file:///C:/Users/christine.lepetit/AppData/Local/Temp/Biblio_pdf/fascicule_4_1971_03_05_circulaire_71_23.pdf" xlink:type="simple">Cliquez ici</text:a></text:p>
          </table:table-cell>
          <table:table-cell table:style-name="ce6" office:value-type="string" calcext:value-type="string">
            <text:p>Circulaire 71_23</text:p>
          </table:table-cell>
          <table:table-cell office:value-type="date" office:date-value="1971-03-05" calcext:value-type="date">
            <text:p>05/03/71</text:p>
          </table:table-cell>
          <table:table-cell office:value-type="string" calcext:value-type="string">
            <text:p>Fascicule 4 titre II</text:p>
          </table:table-cell>
          <table:table-cell table:style-name="ce14" office:value-type="string" calcext:value-type="string">
            <text:p>Fourniture d'aciers et autres matériaux – Armatures en acier à haute résistance pour constructions en béton précontraint par pré ou post-tension</text:p>
          </table:table-cell>
        </table:table-row>
        <table:table-row table:style-name="ro8" table:visibility="collapse">
          <table:table-cell office:value-type="string" calcext:value-type="string">
            <text:p><text:a xlink:href="file:///C:/Users/christine.lepetit/AppData/Local/Temp/Biblio_pdf/fascicule_4_1973_03_26_decret_73_439.pdf" xlink:type="simple">Cliquez ici</text:a></text:p>
          </table:table-cell>
          <table:table-cell office:value-type="string" calcext:value-type="string">
            <text:p>Décret 73_439</text:p>
          </table:table-cell>
          <table:table-cell office:value-type="date" office:date-value="1973-03-26" calcext:value-type="date">
            <text:p>26/03/73</text:p>
          </table:table-cell>
          <table:table-cell office:value-type="string" calcext:value-type="string">
            <text:p>Décret 73-439</text:p>
          </table:table-cell>
          <table:table-cell office:value-type="string" calcext:value-type="string">
            <text:p>rendant obligatoire un fascicule du cahier des prescriptions communes applicables aux marchés de travaux passés au nom de l'Etat et instituant une procédure d'agrément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fascicule_4_1975_07_24_decret_75_777_cle1af151.pdf" xlink:type="simple">Cliquez ici</text:a></text:p>
          </table:table-cell>
          <table:table-cell office:value-type="string" calcext:value-type="string">
            <text:p>Décret 75_777</text:p>
          </table:table-cell>
          <table:table-cell office:value-type="date" office:date-value="1975-07-24" calcext:value-type="date">
            <text:p>24/07/75</text:p>
          </table:table-cell>
          <table:table-cell office:value-type="string" calcext:value-type="string">
            <text:p>Fascicule 4 – Titre III</text:p>
          </table:table-cell>
          <table:table-cell office:value-type="string" calcext:value-type="string">
            <text:p>Aciers laminés pour construction métallique</text:p>
          </table:table-cell>
        </table:table-row>
        <table:table-row table:style-name="ro10">
          <table:table-cell office:value-type="string" calcext:value-type="string">
            <text:p><text:a xlink:href="http://www.piles.setra.developpement-durable.gouv.fr/IMG/pdf/fascicule_4_1983_fasc_spec_83_14_quinquies_cle72532c-2.pdf" xlink:type="simple">Cliquez ic</text:a>i</text:p>
          </table:table-cell>
          <table:table-cell office:value-type="string" calcext:value-type="string">
            <text:p>Fascicule spécial 83_14_quinquies</text:p>
          </table:table-cell>
          <table:table-cell office:value-type="date" office:date-value="1983-03-29" calcext:value-type="date">
            <text:p>29/03/83</text:p>
          </table:table-cell>
          <table:table-cell office:value-type="string" calcext:value-type="string">
            <text:p>Fascicule 4 – Titre IV</text:p>
          </table:table-cell>
          <table:table-cell office:value-type="string" calcext:value-type="string">
            <text:p>Rivets en acier, boulonnerie à serrage contrôlé destinée à l'exécution des constructions métalliques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fascicule_4_1971_03_05_circulaire_71_23_cle018c1d.pdf" xlink:type="simple">Cliquez ici</text:a></text:p>
          </table:table-cell>
          <table:table-cell office:value-type="string" calcext:value-type="string">
            <text:p>Circulaire 71_23</text:p>
          </table:table-cell>
          <table:table-cell office:value-type="date" office:date-value="1971-03-05" calcext:value-type="date">
            <text:p>05/03/71</text:p>
          </table:table-cell>
          <table:table-cell office:value-type="string" calcext:value-type="string">
            <text:p>Fascicule 4 - titre II – section I</text:p>
          </table:table-cell>
          <table:table-cell office:value-type="string" calcext:value-type="string">
            <text:p>Armatures en aciers à haute résistance pour constructions en béton précontraint par pré- ou post-tension</text:p>
          </table:table-cell>
        </table:table-row>
        <table:table-row table:style-name="ro11">
          <table:table-cell office:value-type="string" calcext:value-type="string">
            <text:p><text:a xlink:href="http://www.piles.setra.developpement-durable.gouv.fr/IMG/pdf/Catalogue_de_Profiles_anciens_cle0be782.pdf" xlink:type="simple">Cliquez ici</text:a></text:p>
          </table:table-cell>
          <table:table-cell table:style-name="ce7"/>
          <table:table-cell/>
          <table:table-cell table:number-columns-repeated="2" office:value-type="string" calcext:value-type="string">
            <text:p>Catalogues de profilés anciens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aciers_lam_1986_06_16_circulaire_86_44_cle539241.pdf" xlink:type="simple">Cliquez ici</text:a></text:p>
          </table:table-cell>
          <table:table-cell office:value-type="string" calcext:value-type="string">
            <text:p>Circulaire 86-44</text:p>
          </table:table-cell>
          <table:table-cell office:value-type="date" office:date-value="1986-06-16" calcext:value-type="date">
            <text:p>16/06/86</text:p>
          </table:table-cell>
          <table:table-cell office:value-type="string" calcext:value-type="string">
            <text:p>Fascicule spécial 86-16</text:p>
          </table:table-cell>
          <table:table-cell office:value-type="string" calcext:value-type="string">
            <text:p>Agrément à diverses usines pour la fourniture d'aciers laminés pour la construction métallique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aciers_lam_1978_06_15_circulaire_78_82_cle5351b7.pdf" xlink:type="simple">Cliquez ici</text:a></text:p>
          </table:table-cell>
          <table:table-cell office:value-type="string" calcext:value-type="string">
            <text:p>Circulaire 78-82</text:p>
          </table:table-cell>
          <table:table-cell office:value-type="date" office:date-value="1978-06-15" calcext:value-type="date">
            <text:p>15/06/78</text:p>
          </table:table-cell>
          <table:table-cell/>
          <table:table-cell office:value-type="string" calcext:value-type="string">
            <text:p>Agrément à diverses usines pour la fourniture d'aciers laminés pour la construction métallique</text:p>
          </table:table-cell>
        </table:table-row>
        <table:table-row table:style-name="ro11">
          <table:table-cell office:value-type="string" calcext:value-type="string">
            <text:p><text:a xlink:href="http://www.piles.setra.developpement-durable.gouv.fr/IMG/pdf/aciers_lam_1966_12_23_circulaire_79_cle2fc19f.pdf" xlink:type="simple">Cliquez ici</text:a></text:p>
          </table:table-cell>
          <table:table-cell office:value-type="string" calcext:value-type="string">
            <text:p>Circulaire 79</text:p>
          </table:table-cell>
          <table:table-cell office:value-type="date" office:date-value="1966-12-23" calcext:value-type="date">
            <text:p>23/12/66</text:p>
          </table:table-cell>
          <table:table-cell/>
          <table:table-cell office:value-type="string" calcext:value-type="string">
            <text:p>Agrément à diverses qualités d'aciers soudables</text:p>
          </table:table-cell>
        </table:table-row>
        <table:table-row table:style-name="ro11">
          <table:table-cell office:value-type="string" calcext:value-type="string">
            <text:p><text:a xlink:href="http://www.piles.setra.developpement-durable.gouv.fr/IMG/pdf/aciers_lam_1966_01_03_circulaire_1_cle5da3bd.pdf" xlink:type="simple">Cliquez ici</text:a></text:p>
          </table:table-cell>
          <table:table-cell office:value-type="string" calcext:value-type="string">
            <text:p>Circulaire 1</text:p>
          </table:table-cell>
          <table:table-cell office:value-type="date" office:date-value="1966-01-03" calcext:value-type="date">
            <text:p>03/01/66</text:p>
          </table:table-cell>
          <table:table-cell/>
          <table:table-cell office:value-type="string" calcext:value-type="string">
            <text:p>Agrément à diverses qualités d'aciers soudables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1">
          <table:table-cell table:style-name="ce4" office:value-type="string" calcext:value-type="string">
            <text:p>Documents de synthèse <text:s/></text:p>
          </table:table-cell>
          <table:table-cell table:style-name="Default" table:number-columns-repeated="4"/>
        </table:table-row>
        <table:table-row table:style-name="ro11">
          <table:table-cell table:style-name="Default" office:value-type="string" calcext:value-type="string">
            <text:p><text:a xlink:href="http://www.piles.setra.developpement-durable.gouv.fr/IMG/pdf/Historique_metaux_pour_construction_metallique_cle171232.pdf" xlink:type="simple">Historique métaux pour construction métallique.pdf</text:a>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09.99mm" fo:page-height="296.99mm" style:num-format="1" style:print-orientation="portrait" fo:margin-top="14.99mm" fo:margin-bottom="20mm" style:shadow="none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9.01mm" fo:margin-left="0mm" fo:margin-right="0mm" fo:margin-bottom="8.01mm" fo:border-top="none" fo:border-bottom="0.06pt solid #000000" fo:border-left="none" fo:border-right="none" fo:padding="0mm" style:shadow="none"/>
      </style:header-style>
      <style:footer-style>
        <style:header-footer-properties fo:min-height="1.01mm" fo:margin-left="0mm" fo:margin-right="0mm" fo:margin-top="0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font-name="Arial2" fo:font-size="10pt" fo:font-style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Méthodes courantes d'évaluation structurale des ouvrages existants </text:span></text:p>
          <text:p><text:span text:style-name="MT1">Rapport sur l'état des pratiques du RST</text:span></text:p>
        </style:region-left>
        <style:region-right>
          <text:p>Annexe C3 - Textes sur les aciers de construction métallique</text:p>
        </style:region-right>
      </style:header>
      <style:header-left style:display="false"/>
      <style:footer>
        <style:region-left>
          <text:p><text:span text:style-name="MT1">Version 2 du 17 Août 2010</text:span></text:p>
        </style:region-left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5:27:10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Circulaires" style:display-name="PageStyle_Liste Circulaire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Liste_20_Circulaires_20_1" style:display-name="PageStyle_Liste Circulaires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Liste_20_Circulaires_20_2" style:display-name="PageStyle_Liste Circulaire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duchatea</meta:initial-creator>
    <meta:creation-date>2009-08-12T10:29:09</meta:creation-date>
    <meta:generator>LibreOffice/5.0.6.3$Windows_X86_64 LibreOffice_project/490fc03b25318460cfc54456516ea2519c11d1aa</meta:generator>
    <dc:date>2013-04-30T16:10:03.75</dc:date>
    <meta:editing-duration>P3DT16H16M8S</meta:editing-duration>
    <meta:editing-cycles>180</meta:editing-cycles>
    <meta:printed-by>pascal duchatea</meta:printed-by>
    <meta:print-date>2010-03-29T15:29:07</meta:print-date>
    <meta:keyword>Etat des pratiques du RST</meta:keyword>
    <dc:subject>Groupe de travail du RST</dc:subject>
    <dc:title>Méthodes courantes d'évaluation structurale</dc:title>
    <meta:document-statistic meta:table-count="1" meta:cell-count="82" meta:object-count="0"/>
  </office:meta>
</office:document-meta>
</file>